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0.8756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0.6256in" style:use-optimal-column-width="false"/>
    </style:style>
    <style:style style:name="TableColumn15" style:family="table-column">
      <style:table-column-properties style:column-width="1.1263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8131in" style:use-optimal-column-width="false"/>
    </style:style>
    <style:style style:name="TableColumn18" style:family="table-column">
      <style:table-column-properties style:column-width="0.6256in" style:use-optimal-column-width="false"/>
    </style:style>
    <style:style style:name="TableColumn19" style:family="table-column">
      <style:table-column-properties style:column-width="1.877in" style:use-optimal-column-width="false"/>
    </style:style>
    <style:style style:name="Table11" style:family="table">
      <style:table-properties style:width="6.6319in" fo:margin-left="0.1215in" table:align="left"/>
    </style:style>
    <style:style style:name="TableRow20" style:family="table-row">
      <style:table-row-properties style:min-row-height="0.602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7" style:parent-style-name="Standard" style:family="paragraph">
      <style:paragraph-properties fo:text-align="end" fo:line-height="0.2222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173in" style:use-optimal-row-height="false"/>
    </style:style>
    <style:style style:name="TableCell2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708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3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38" style:parent-style-name="Standard" style:family="paragraph">
      <style:paragraph-properties fo:text-align="justify" fo:line-height="0.222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4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6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0" style:parent-style-name="Standard" style:family="paragraph">
      <style:paragraph-properties fo:text-align="justify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59" style:parent-style-name="Standard" style:family="paragraph">
      <style:paragraph-properties fo:text-align="justify" fo:line-height="0.222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138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6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71" style:parent-style-name="Standard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569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.0138in" fo:padding-left="0.0138in" fo:padding-bottom="0in" fo:padding-right="0.0138in"/>
    </style:style>
    <style:style style:name="P79" style:parent-style-name="Standard" style:family="paragraph">
      <style:paragraph-properties fo:text-align="justify" fo:line-height="0.222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84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312in" style:use-optimal-row-height="false"/>
    </style:style>
    <style:style style:name="TableCell86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8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2222in" fo:margin-left="0.1944in" fo:text-indent="-0.194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text-align="justify" fo:line-height="0.2222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text-align="justify" fo:line-height="0.2222in" fo:margin-left="0.1944in" fo:text-indent="-0.194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12" style:parent-style-name="Standard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行政院</text:span><text:span text:style-name="T3">98</text:span><text:span text:style-name="T4">年</text:span><text:span text:style-name="T5">12</text:span><text:span text:style-name="T6">月</text:span><text:span text:style-name="T7">29</text:span><text:span text:style-name="T8">日院授主會字第</text:span><text:span text:style-name="T9">0980007690</text:span><text:span text:style-name="T10">號函修正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span text:style-name="T23"><draw:frame draw:z-index="251658240" draw:id="id0" draw:style-name="a0" draw:name="訊框1" text:anchor-type="paragraph" svg:x="-0.01378in" svg:y="-0.01378in" svg:width="1in" svg:height="0.37708in" style:rel-width="scale" style:rel-height="scale"><draw:text-box><text:p text:style-name="P24">格式一</text:p></draw:text-box><svg:title/><svg:desc/></draw:frame></text:span><text:span text:style-name="T25">（機關名稱）</text:span></text:p>
            <text:p text:style-name="P26">支出證明單</text:p>
            <text:p text:style-name="P27">年　月　日<text:s text:c="15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或</text:p>
            <text:p text:style-name="P34">名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國民身分證或營利事業</text:span><text:span text:style-name="T40"><text:line-break/></text:span><text:span text:style-name="T41">統一編號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貨物名稱廠</text:span><text:span text:style-name="T52"><text:line-break/></text:span><text:span text:style-name="T53">牌規格或支</text:span><text:span text:style-name="T54"><text:line-break/></text:span><text:span text:style-name="T55">出事由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<text:span text:style-name="T60">單位</text:span><text:span text:style-name="T61"><text:line-break/></text:span><text:span text:style-name="T62">數量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單價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<text:span text:style-name="T72">實付</text:span><text:span text:style-name="T73"><text:line-break/></text:span><text:span text:style-name="T74">金額</text:span></text:p>
          </table:table-cell>
          <table:covered-table-cell/>
          <table:table-cell table:style-name="TableCell75" table:number-columns-spanned="2">
            <text:p text:style-name="P76">　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不能取得</text:span><text:span text:style-name="T81"><text:line-break/></text:span><text:span text:style-name="T82">單據原因</text:span></text:p>
          </table:table-cell>
          <table:covered-table-cell/>
          <table:table-cell table:style-name="TableCell83" table:number-columns-spanned="6">
            <text:p text:style-name="P84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經手人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（特別費支用人）</text:p>
          </table:table-cell>
          <table:covered-table-cell/>
          <table:covered-table-cell/>
        </table:table-row>
      </table:table>
      <text:p text:style-name="P90">附註：</text:p>
      <text:p text:style-name="P91"><text:span text:style-name="T92">1.</text:span><text:span text:style-name="T93">受領人如為機關或本機關人員，得免</text:span><text:span text:style-name="T94">記其地址及其統一編號。</text:span></text:p>
      <text:p text:style-name="P95"><text:span text:style-name="T96">2.</text:span><text:span text:style-name="T97">若具合法支付事實，但因特殊情形無法取得支出憑證，且本機關人員確已先行代墊款項者，「姓名或名稱」欄可填寫本機關實際支付款項人員之姓名</text:span><text:span text:style-name="T98">。</text:span></text:p>
      <text:p text:style-name="P99"><text:span text:style-name="T100">3.</text:span><text:span text:style-name="T101">依行政院</text:span><text:span text:style-name="T102">95</text:span><text:span text:style-name="T103">年</text:span><text:span text:style-name="T104">12</text:span><text:span text:style-name="T105">月</text:span><text:span text:style-name="T106">29</text:span><text:span text:style-name="T107">日院授主忠字第</text:span><text:span text:style-name="T108">0950007913</text:span><text:span text:style-name="T109">號函規定，特別費因特殊情形，</text:span><text:span text:style-name="T110">不能</text:span><text:span text:style-name="T111">取得支出憑證者，應由經手人開具支出證明單，書明不能取得原因，並經支用人（即首長、副首長等人員）核（簽）章後，據以請款。</text:span></text:p>
      <text:p text:style-name="P112">4.特別費支用人核（簽）章欄位，僅於特別費因特殊情形，不能取得支出憑證而開具支出證明單時，由支用人核（簽）章適用，故特加列括號註明。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98年12月29日院授主會字第0980007690號函修正</dc:title>
    <meta:initial-creator>chang</meta:initial-creator>
    <dc:creator>lyps</dc:creator>
    <meta:creation-date>2025-09-19T02:13:00Z</meta:creation-date>
    <dc:date>2025-09-19T02:13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